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20000003BC425E3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ArialMT" svg:font-family="ArialMT" style:font-family-generic="swiss"/>
    <style:font-face style:name="Liberation Sans" svg:font-family="'Liberation Sans'" style:font-family-generic="swiss"/>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55cm" style:text-autospace="none"/>
      <style:text-properties style:use-window-font-color="true" style:font-name="Arial" fo:font-size="11pt" fo:font-style="normal" style:font-name-asian="ArialMT" style:font-size-asian="11pt" style:font-style-asian="normal" style:font-name-complex="ArialMT" style:font-size-complex="11pt" style:font-style-complex="normal"/>
    </style:style>
    <style:style style:name="P2" style:family="paragraph" style:parent-style-name="Standard">
      <style:paragraph-properties fo:line-height="0.55cm" style:text-autospace="none"/>
      <style:text-properties style:use-window-font-color="true" style:font-name="Arial" fo:font-size="11pt"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P3" style:family="paragraph" style:parent-style-name="Standard">
      <style:paragraph-properties fo:line-height="0.55cm" style:text-autospace="none"/>
      <style:text-properties style:use-window-font-color="true" style:font-name="Arial" fo:font-size="11pt" fo:font-style="normal" fo:font-weight="normal" officeooo:paragraph-rsid="0019d69b" style:font-name-asian="ArialMT" style:font-size-asian="11pt" style:font-style-asian="normal" style:font-weight-asian="normal" style:font-name-complex="ArialMT" style:font-size-complex="11pt" style:font-style-complex="normal" style:font-weight-complex="normal"/>
    </style:style>
    <style:style style:name="P4" style:family="paragraph" style:parent-style-name="Standard">
      <style:paragraph-properties fo:line-height="0.55cm" style:text-autospace="none"/>
      <style:text-properties officeooo:paragraph-rsid="0019d69b"/>
    </style:style>
    <style:style style:name="P5" style:family="paragraph" style:parent-style-name="Standard">
      <style:paragraph-properties fo:line-height="0.55cm" style:text-autospace="none"/>
      <style:text-properties style:font-name="Arial" fo:font-size="11pt" fo:font-weight="bold" officeooo:paragraph-rsid="00175805" style:font-size-asian="11pt" style:font-weight-asian="bold" style:font-size-complex="11pt" style:font-weight-complex="bold"/>
    </style:style>
    <style:style style:name="P6" style:family="paragraph" style:parent-style-name="Standard">
      <style:paragraph-properties fo:line-height="0.55cm" style:text-autospace="none"/>
      <style:text-properties style:font-name="Arial" fo:font-size="11pt" style:font-size-asian="11pt" style:font-size-complex="11pt"/>
    </style:style>
    <style:style style:name="P7" style:family="paragraph" style:parent-style-name="Standard">
      <style:paragraph-properties fo:margin-top="0cm" fo:margin-bottom="0.55cm" style:contextual-spacing="false" fo:line-height="0.55cm" style:text-autospace="none"/>
      <style:text-properties style:font-name="Arial" fo:font-size="11pt" style:font-size-asian="11pt" style:font-size-complex="11pt"/>
    </style:style>
    <style:style style:name="P8" style:family="paragraph" style:parent-style-name="Standard">
      <style:paragraph-properties fo:margin-top="0cm" fo:margin-bottom="0.28cm" style:contextual-spacing="false" fo:line-height="0.55cm" style:text-autospace="none"/>
      <style:text-properties style:use-window-font-color="true" style:font-name="Arial" fo:font-size="11pt" fo:font-style="normal" fo:font-weight="bold" officeooo:paragraph-rsid="0019d69b" style:font-name-asian="ArialMT" style:font-size-asian="11pt" style:font-style-asian="normal" style:font-weight-asian="bold" style:font-name-complex="ArialMT" style:font-size-complex="11pt" style:font-style-complex="normal" style:font-weight-complex="bold"/>
    </style:style>
    <style:style style:name="P9" style:family="paragraph" style:parent-style-name="Standard">
      <style:paragraph-properties fo:line-height="0.55cm" fo:text-align="center" style:justify-single-word="false" style:text-autospace="none"/>
      <style:text-properties style:use-window-font-color="true" style:font-name="Arial" fo:font-size="11pt" fo:font-weight="bold" officeooo:paragraph-rsid="001ca930" style:font-name-asian="ArialMT" style:font-size-asian="11pt" style:font-weight-asian="bold" style:font-name-complex="ArialMT" style:font-size-complex="11pt" style:font-weight-complex="bold"/>
    </style:style>
    <style:style style:name="P10" style:family="paragraph" style:parent-style-name="Standard">
      <style:paragraph-properties fo:margin-top="0cm" fo:margin-bottom="0.28cm" style:contextual-spacing="false" fo:line-height="0.55cm" style:text-autospace="none"/>
      <style:text-properties style:use-window-font-color="true" style:font-name="Arial" fo:font-size="11pt" fo:font-style="normal" fo:font-weight="bold" officeooo:rsid="0018ab7a" officeooo:paragraph-rsid="0019d69b" style:font-name-asian="ArialMT" style:font-size-asian="11pt" style:font-style-asian="normal" style:font-weight-asian="bold" style:font-name-complex="ArialMT" style:font-size-complex="11pt" style:font-style-complex="normal" style:font-weight-complex="bold"/>
    </style:style>
    <style:style style:name="T1" style:family="text">
      <style:text-properties style:use-window-font-color="true" style:font-name-asian="ArialMT" style:font-name-complex="ArialMT"/>
    </style:style>
    <style:style style:name="T2" style:family="text">
      <style:text-properties style:use-window-font-color="true" fo:font-style="italic" style:font-name-asian="ArialMT" style:font-style-asian="italic" style:font-name-complex="ArialMT" style:font-style-complex="italic"/>
    </style:style>
    <style:style style:name="T3" style:family="text">
      <style:text-properties style:use-window-font-color="true" fo:font-style="italic" fo:font-weight="normal" style:font-name-asian="ArialMT" style:font-style-asian="italic" style:font-weight-asian="normal" style:font-name-complex="ArialMT" style:font-style-complex="italic" style:font-weight-complex="normal"/>
    </style:style>
    <style:style style:name="T4" style:family="text">
      <style:text-properties style:use-window-font-color="true" fo:font-style="italic" fo:font-weight="normal" officeooo:rsid="00188dbb" style:font-name-asian="ArialMT" style:font-style-asian="italic" style:font-weight-asian="normal" style:font-name-complex="ArialMT" style:font-style-complex="italic" style:font-weight-complex="normal"/>
    </style:style>
    <style:style style:name="T5" style:family="text">
      <style:text-properties style:use-window-font-color="true" fo:font-style="italic" fo:font-weight="bold" style:font-name-asian="ArialMT" style:font-style-asian="italic" style:font-weight-asian="bold" style:font-name-complex="ArialMT" style:font-style-complex="italic" style:font-weight-complex="bold"/>
    </style:style>
    <style:style style:name="T6" style:family="text">
      <style:text-properties style:use-window-font-color="true" fo:font-style="normal" style:font-name-asian="ArialMT" style:font-style-asian="normal" style:font-name-complex="ArialMT" style:font-style-complex="normal"/>
    </style:style>
    <style:style style:name="T7" style:family="text">
      <style:text-properties style:use-window-font-color="true" fo:font-style="normal" officeooo:rsid="00175805" style:font-name-asian="ArialMT" style:font-style-asian="normal" style:font-name-complex="ArialMT" style:font-style-complex="normal"/>
    </style:style>
    <style:style style:name="T8" style:family="text">
      <style:text-properties style:use-window-font-color="true" fo:font-style="normal" fo:font-weight="normal" style:font-name-asian="ArialMT" style:font-style-asian="normal" style:font-weight-asian="normal" style:font-name-complex="ArialMT" style:font-style-complex="normal" style:font-weight-complex="normal"/>
    </style:style>
    <style:style style:name="T9" style:family="text">
      <style:text-properties style:use-window-font-color="true" fo:font-style="normal" fo:font-weight="normal" officeooo:rsid="00175805" style:font-name-asian="ArialMT" style:font-style-asian="normal" style:font-weight-asian="normal" style:font-name-complex="ArialMT" style:font-style-complex="normal" style:font-weight-complex="normal"/>
    </style:style>
    <style:style style:name="T10" style:family="text">
      <style:text-properties style:use-window-font-color="true" fo:font-style="normal" fo:font-weight="normal" officeooo:rsid="001a6442" style:font-name-asian="ArialMT" style:font-style-asian="normal" style:font-weight-asian="normal" style:font-name-complex="ArialMT" style:font-style-complex="normal" style:font-weight-complex="normal"/>
    </style:style>
    <style:style style:name="T11" style:family="text">
      <style:text-properties style:use-window-font-color="true" fo:font-style="normal" fo:font-weight="normal" officeooo:rsid="00190eb9" style:font-name-asian="ArialMT" style:font-style-asian="normal" style:font-weight-asian="normal" style:font-name-complex="ArialMT" style:font-style-complex="normal" style:font-weight-complex="normal"/>
    </style:style>
    <style:style style:name="T12" style:family="text">
      <style:text-properties style:use-window-font-color="true" fo:font-style="normal" fo:font-weight="normal" officeooo:rsid="001ab310" style:font-name-asian="ArialMT" style:font-style-asian="normal" style:font-weight-asian="normal" style:font-name-complex="ArialMT" style:font-style-complex="normal" style:font-weight-complex="normal"/>
    </style:style>
    <style:style style:name="T13" style:family="text">
      <style:text-properties style:use-window-font-color="true" fo:font-style="normal" fo:font-weight="normal" officeooo:rsid="00188dbb" style:font-name-asian="ArialMT" style:font-style-asian="normal" style:font-weight-asian="normal" style:font-name-complex="ArialMT" style:font-style-complex="normal" style:font-weight-complex="normal"/>
    </style:style>
    <style:style style:name="T14" style:family="text">
      <style:text-properties style:use-window-font-color="true" fo:font-style="normal" fo:font-weight="normal" officeooo:rsid="0016491b" style:font-name-asian="ArialMT" style:font-style-asian="normal" style:font-weight-asian="normal" style:font-name-complex="ArialMT" style:font-style-complex="normal" style:font-weight-complex="normal"/>
    </style:style>
    <style:style style:name="T15" style:family="text">
      <style:text-properties style:use-window-font-color="true" fo:font-style="normal" fo:font-weight="bold" style:font-name-asian="ArialMT" style:font-style-asian="normal" style:font-weight-asian="bold" style:font-name-complex="ArialMT" style:font-style-complex="normal" style:font-weight-complex="bold"/>
    </style:style>
    <style:style style:name="T16" style:family="text">
      <style:text-properties fo:color="#0000e9" style:font-name="Arial" fo:font-size="11pt" fo:font-style="normal" style:text-underline-style="solid" style:text-underline-width="auto" style:text-underline-color="#0000e9" fo:font-weight="normal" style:font-name-asian="ArialMT" style:font-size-asian="11pt" style:font-style-asian="normal" style:font-weight-asian="normal" style:font-name-complex="ArialMT" style:font-size-complex="11pt" style:font-style-complex="normal" style:font-weight-complex="normal"/>
    </style:style>
    <style:style style:name="T17" style:family="text">
      <style:text-properties officeooo:rsid="0018ab7a"/>
    </style:style>
    <style:style style:name="T18" style:family="text">
      <style:text-properties officeooo:rsid="001ab310"/>
    </style:style>
    <style:style style:name="T19" style:family="text">
      <style:text-properties officeooo:rsid="001b5574"/>
    </style:style>
    <style:style style:name="T20" style:family="text">
      <style:text-properties officeooo:rsid="001d2c5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width="17cm" svg:height="0.893cm" draw:z-index="0"><draw:image xlink:href="Pictures/10000000000004620000003BC425E3FB.png" xlink:type="simple" xlink:show="embed" xlink:actuate="onLoad"/></draw:frame></text:p>
      <text:p text:style-name="P5"><text:span text:style-name="T1">Der Anglizismus des Jahres 2013 ist die Nachsilbe -</text:span><text:span text:style-name="T2">gate</text:span><text:span text:style-name="T6">.</text:span></text:p>
      <text:p text:style-name="P1"/>
      <text:p text:style-name="P6"><text:span text:style-name="T6">1. </text:span><text:span text:style-name="T7">-</text:span><text:span text:style-name="T3">gate</text:span><text:span text:style-name="T8"> (Sieger)</text:span></text:p>
      <text:p text:style-name="P6"><text:span text:style-name="T8">2. </text:span><text:span text:style-name="T3">Fake</text:span><text:span text:style-name="T9">-</text:span></text:p>
      <text:p text:style-name="P6"><text:span text:style-name="T8">3. </text:span><text:span text:style-name="T3">Whistleblower</text:span><text:span text:style-name="T8"> (Publikumsliebling)</text:span></text:p>
      <text:p text:style-name="P6"><text:span text:style-name="T8">4. </text:span><text:span text:style-name="T3">Selfie</text:span></text:p>
      <text:p text:style-name="P6"><text:span text:style-name="T8">5. </text:span><text:span text:style-name="T3">Hashtag</text:span></text:p>
      <text:p text:style-name="P2"/>
      <text:p text:style-name="P7"><text:span text:style-name="T5">-gate</text:span><text:span text:style-name="T8">. Die Nachsilbe -</text:span><text:span text:style-name="T3">gate</text:span><text:span text:style-name="T8"> kam 1972 mit Lehnwort </text:span><text:span text:style-name="T3">Watergate(-Skandal)</text:span><text:span text:style-name="T8"> ins Deutsche. </text:span><text:span text:style-name="T10">Im Englischen machte sich</text:span><text:span text:style-name="T8"> der Wortbestandteil </text:span><text:span text:style-name="T3">-gate</text:span><text:span text:style-name="T8"> </text:span><text:span text:style-name="T10">zur Benennung von Skandalen aller Art</text:span><text:span text:style-name="T8"> schnell selbstständig. </text:span><text:span text:style-name="T10">I</text:span><text:span text:style-name="T8">m Deutschen </text:span><text:span text:style-name="T10">ließ die erste Neuschöpfung </text:span><text:span text:style-name="T8">bis 1987 </text:span><text:span text:style-name="T10">auf sich warten</text:span><text:span text:style-name="T8">, als der </text:span><text:span text:style-name="T3">Spiegel</text:span><text:span text:style-name="T8"> das Wort </text:span><text:span text:style-name="T3">Waterkantgate</text:span><text:span text:style-name="T8"> für die Barschel-Affäre </text:span><text:span text:style-name="T11">populär machte</text:span><text:span text:style-name="T8">. Danach ging es zunächst schleppend voran (z.B. </text:span><text:span text:style-name="T3">Nersing-Gate</text:span><text:span text:style-name="T8"> 1990, </text:span><text:span text:style-name="T3">Börsengate</text:span><text:span text:style-name="T8"> 1997, </text:span><text:span text:style-name="T3">Bimbes-Gate</text:span><text:span text:style-name="T8"> 2000). In den letzten Jahren explodierte die Produktivität des Wortbildungselements dann </text:span><text:span text:style-name="T10">geradezu</text:span><text:span text:style-name="T8"> – Schlag auf Schlag folgten </text:span><text:span text:style-name="T3">Dirndlgate, Rüttgersgate</text:span><text:span text:style-name="T8">, </text:span><text:span text:style-name="T3">Ullagate</text:span><text:span text:style-name="T8"> (2009), </text:span><text:span text:style-name="T3">Konstantingate</text:span><text:span text:style-name="T8">, </text:span><text:span text:style-name="T3">Schrippengate</text:span><text:span text:style-name="T8">, </text:span><text:span text:style-name="T3">Watsch’n-Gate</text:span><text:span text:style-name="T8"> (2010), </text:span><text:span text:style-name="T3">Hymnengate</text:span><text:span text:style-name="T8">, </text:span><text:span text:style-name="T3">Krawattengate</text:span><text:span text:style-name="T8">, </text:span><text:span text:style-name="T3">Scheiße-Gate</text:span><text:span text:style-name="T8"> (2011) und </text:span><text:span text:style-name="T3">Hosengate</text:span><text:span text:style-name="T8">, </text:span><text:span text:style-name="T3">Jogi-Gate</text:span><text:span text:style-name="T8">, </text:span><text:span text:style-name="T3">Kraftgate</text:span><text:span text:style-name="T8">, </text:span><text:span text:style-name="T3">Krippengate</text:span><text:span text:style-name="T8">, </text:span><text:span text:style-name="T3">Nasengate</text:span><text:span text:style-name="T8"> (2012). Im Jahr 2013 gab es schließlich mehr als ein Dutzend „Gates“, darunter das </text:span><text:span text:style-name="T3">Handy-Gate,</text:span><text:span text:style-name="T8"> ein zweites </text:span><text:span text:style-name="T3">Dirndlgate</text:span><text:span text:style-name="T8"> (auch: </text:span><text:span text:style-name="T3">Brüderle-Gate)</text:span><text:span text:style-name="T8">, ein </text:span><text:span text:style-name="T3">Eierlikörgate</text:span><text:span text:style-name="T8">, ein </text:span><text:span text:style-name="T3">Handtaschen-Gate</text:span><text:span text:style-name="T8"> und ein </text:span><text:span text:style-name="T3">Mops-Gate.</text:span></text:p>
      <text:p text:style-name="P7"><text:span text:style-name="T8">Lehnwörter sind nur in den seltensten Fällen exakte Kopien der entsprechenden Wörter in der Ursprungssprache. Stattdessen werden sie von der entlehnenden Sprachgemeinschaft den eigenen Bedürfnissen angepasst. </text:span><text:span text:style-name="T10">Sie erhalten</text:span><text:span text:style-name="T8"> häufig neue Bedeutungen (wie der Sieger von 2011, </text:span><text:span text:style-name="T3">Shitstorm</text:span><text:span text:style-name="T8">, der im Englischen unangenehme Situationen allgemein bezeichnet, im Deutschen aber eine</text:span><text:span text:style-name="T10">n Sturm der Entrüstung</text:span><text:span text:style-name="T8"> in den sozialen Medien) und </text:span><text:span text:style-name="T10">sie </text:span><text:span text:style-name="T8">werden in die Grammatik der Sprache eingefügt (wie der Sieger von 2010, </text:span><text:span text:style-name="T3">leaken</text:span><text:span text:style-name="T8">, dessen Partizip ganz deutsch </text:span><text:span text:style-name="T3">geleakt</text:span><text:span text:style-name="T8"> lautet). -</text:span><text:span text:style-name="T3">gate</text:span><text:span text:style-name="T8"> und andere </text:span><text:span text:style-name="T10">Vor- und Nachsilben</text:span><text:span text:style-name="T8"> (wie das zweitplatzierte </text:span><text:span text:style-name="T3">Fake</text:span><text:span text:style-name="T8">- oder das ebenfalls nominierte </text:span><text:span text:style-name="T3">Cyber</text:span><text:span text:style-name="T8">-) gehen einen Schritt weiter: Sie integrieren sich vollständig in das Sprachsystem und stehen </text:span><text:span text:style-name="T10">dann </text:span><text:span text:style-name="T8">zur Bildung beliebiger neuer Wörter zur Verfügung. Dabei tendiert -</text:span><text:span text:style-name="T3">gate</text:span><text:span text:style-name="T8"> im Deutschen (stärker als im Englischen) dazu, eher triviale Skandälchen zu benennen, kann aber – siehe Handy-Gate oder Dirndl-Gate – nach wie vor auch schwerwiegenden Affären einen Namen geben.</text:span></text:p>
      <text:p text:style-name="P7"><text:span text:style-name="T5">Fake-</text:span><text:span text:style-name="T8">. Als </text:span><text:span text:style-name="T12">Vorsilbe</text:span><text:span text:style-name="T8"> hat sich </text:span><text:span text:style-name="T3">Fake-</text:span><text:span text:style-name="T8"> im Sprachgebrauch in den letzten Jahren vo</text:span><text:span text:style-name="T12">m vorher schon aus dem Englischen</text:span><text:span text:style-name="T8"> </text:span><text:span text:style-name="T12">entlehnten</text:span><text:span text:style-name="T8"> </text:span><text:span text:style-name="T12">Wort</text:span><text:span text:style-name="T8"> </text:span><text:span text:style-name="T3">Fake</text:span><text:span text:style-name="T8"> emanzipiert und </text:span><text:span text:style-name="T12">steuert</text:span><text:span text:style-name="T8"> heute in zusammengesetzten Wörtern eine abstrakte Bedeutungskomponente von „unecht, gefälscht, unaufrichtig“ bei (etwa in </text:span><text:span text:style-name="T3">Fake-Profil</text:span><text:span text:style-name="T8">, </text:span><text:span text:style-name="T3">Fake-Fan</text:span><text:span text:style-name="T8"> oder </text:span><text:span text:style-name="T3">Fake-Dokumentation</text:span><text:span text:style-name="T8">). Interessant daran ist, dass (wie beim Sieger -</text:span><text:span text:style-name="T3">gate</text:span><text:span text:style-name="T8">) zunehmend Neubildungen mit </text:span><text:span text:style-name="T3">Fake-</text:span><text:span text:style-name="T8"> innerhalb des Deutschen entstehen, die im Englischen keine Entsprechung haben (</text:span><text:span text:style-name="T3">Fake-Preußentum</text:span><text:span text:style-name="T8">, </text:span><text:span text:style-name="T3">Fake-SPD-Mann</text:span><text:span text:style-name="T8">).</text:span></text:p>
      <text:p text:style-name="P7"><text:span text:style-name="T5">Whistleblower</text:span><text:span text:style-name="T8">. </text:span><text:span text:style-name="T13">Als positiv belegte Alternative zu Wörtern wie </text:span><text:span text:style-name="T4">Geheimnisverräter</text:span><text:span text:style-name="T13"> ist </text:span><text:span text:style-name="T4">Whistleblower</text:span><text:span text:style-name="T8"> bereits länger Teil des deutschen Wortschatzes und erreichte in der Wahl zum Anglizismus des Jahres 2010 schon einmal den dritten Platz. Die Ereignisse um die Enthüllungen von Edward </text:span><text:span text:style-name="T8">Snowden und die Verurteilung von Chelsea Manning verliehen der Diskussion um den Umgang mit </text:span><text:soft-page-break/><text:span text:style-name="T8">Whistleblower/innen eine erneute </text:span><text:span text:style-name="T12">Aktualität</text:span><text:span text:style-name="T8"> und trugen damit auch zu einer noch breiteren Verwendung des Wortes selbst bei. Die herausragende Rolle des Wortes in der öffentlichen Diskussion spiegel</text:span><text:span text:style-name="T14">t</text:span><text:span text:style-name="T8"> sich auch in seinem klaren Sieg in der Publikumswahl wieder.</text:span></text:p>
      <text:p text:style-name="P7"><text:span text:style-name="T5">Selfie</text:span><text:span text:style-name="T8">. Das Phänomen des digitalen Selbstporträts in sozialen Netzwerken war kulturell zwar nicht unbekannt, aber vor 2013 weitgehend unbenannt. Das Wort </text:span><text:span text:style-name="T3">Selfie</text:span><text:span text:style-name="T8"> entstand im australischen Englisch als Ableitung aus </text:span><text:span text:style-name="T3">self portrait</text:span><text:span text:style-name="T8"> („Selbstportrait“), erkennbar an der typisch australischen Verkleinerungsendung -</text:span><text:span text:style-name="T3">ie. </text:span><text:span text:style-name="T8">Von dort aus eroberte es nicht nur die Welt, sondern auch die Wörterwahlen – es gewann sowohl in Großbritannien als auch in den Niederlanden die Auszeichnung </text:span><text:span text:style-name="T3">Wort des Jahres</text:span><text:span text:style-name="T8"> und hat auch bei uns die Top 3 nur knapp verfehlt.</text:span></text:p>
      <text:p text:style-name="P7"><text:span text:style-name="T5">Hashtag</text:span><text:span text:style-name="T15">.</text:span><text:span text:style-name="T8"> Was als Bezeichnung für ein Verschlagwortungssignal auf dem sozialen Netzwerk Twitter begann, hat sich inzwischen nicht nur auf andere Netzwerke ausgebreitet, sondern ist durch die Preisgekrönte #aufschrei-Aktion gegen Alltagssexismus auch zu einem Synonym für einen Onlineaktivismus geworden, bei dem Betroffene von Diskriminierung ihre Erfahrungen zusammentragen. Immer häufiger findet es sich auch in der gesprochenen Sprache, wo es dazu dient, Aussagen einen (oft ironischen) Meta-Kommentar hinzuzufügen.</text:span></text:p>
      <text:p text:style-name="P2"/>
      <text:p text:style-name="P8">Über den Wettbewerb</text:p>
      <text:p text:style-name="P7"><text:span text:style-name="T8">Sprachgemeinschaften haben überall und zu jeder Zeit Wörter aus anderen Sprachen entlehnt. Als glob</text:span><text:span text:style-name="T9">a</text:span><text:span text:style-name="T8">le Verkehrssprache spielt dabei derzeit das Englische für alle großen Sprachen eine wichtige Rolle als Gebersprache. Die unabhängige Initiative „Anglizismus des Jahres“ würdigt seit 2010 jährlich den positiven Beitrag des Englischen zur Entwicklung des deutschen Wortschatzes. Bisherige Anglizismen des Jahres waren </text:span><text:span text:style-name="T3">leaken</text:span><text:span text:style-name="T8"> (2010), </text:span><text:span text:style-name="T3">Shitstorm</text:span><text:span text:style-name="T8"> (2011) und </text:span><text:span text:style-name="T3">Crowdfunding</text:span><text:span text:style-name="T8"> (2012).</text:span></text:p>
      <text:p text:style-name="P8">Über die Jury</text:p>
      <text:p text:style-name="P7"><text:span text:style-name="T18">Den Vorsitz der Jury hat </text:span><text:span text:style-name="T17">Anatol Stefanowitsch, Professor für anglistische Sprachwissenschaft an der Freien Universität Berlin und Autor beim populärwissenschaftlichen Sprachlog. Mitglieder der Jury waren</text:span><text:span text:style-name="T18"> </text:span><text:span text:style-name="T17">die Anglistin Susanne Flach (Freie Universität Berlin, Autorin beim Sprachlog), die Germanistin Kristin Kopf (Universität Mainz, Autorin beim Sprachlog) und der Germanist Michael Mann (Friedrich-Alexander-Universität Erlangen-Nürnberg und Autor beim Lexikogra</text:span><text:span text:style-name="T20">phi</text:span><text:span text:style-name="T17">eblog).</text:span></text:p>
      <text:p text:style-name="P10">Kontakt</text:p>
      <text:p text:style-name="P3">Prof. Dr. Anatol Stefanowitsch</text:p>
      <text:p text:style-name="P3">Telefon: +49 (0)176 6594 7511</text:p>
      <text:p text:style-name="P3">E-Mail: <text:span text:style-name="T19">info@anglizismusdesjahres.de</text:span></text:p>
      <text:p text:style-name="P3"/>
      <text:p text:style-name="P4"><text:a xlink:type="simple" xlink:href="http://www.anglizismusdesjahres.de/"><text:span text:style-name="T16">www.anglizismusdesjahres.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face style:name="ArialMT" svg:font-family="ArialMT" style:font-family-generic="swiss"/>
    <style:font-face style:name="Liberation Sans" svg:font-family="'Liberation Sans'" style:font-family-generic="swiss"/>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5:08:25</meta:creation-date>
    <dc:date>2014-01-24T19:53:21</dc:date>
    <meta:editing-duration>PT17H18M25S</meta:editing-duration>
    <meta:editing-cycles>13</meta:editing-cycles>
    <meta:generator>LibreOffice/3.6$MacOSX_x86 LibreOffice_project/f969faf-c24b504-8c77064-174276e-40b382</meta:generator>
    <meta:document-statistic meta:table-count="0" meta:image-count="1" meta:object-count="0" meta:page-count="2" meta:paragraph-count="21" meta:word-count="723" meta:character-count="5434" meta:non-whitespace-character-count="4732"/>
  </office:meta>
</office:document-meta>
</file>