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620000003BC425E3F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ans-serif"/>
    <style:font-face style:name="Courier-Bold" svg:font-family="Courier-Bold" style:font-family-generic="modern"/>
    <style:font-face style:name="Courier-BoldOblique" svg:font-family="Courier-BoldOblique" style:font-family-generic="modern"/>
    <style:font-face style:name="Courier-Oblique" svg:font-family="Courier-Oblique" style:font-family-generic="modern"/>
    <style:font-face style:name="Liberation Serif" svg:font-family="'Liberation Serif'" style:font-family-generic="roman"/>
    <style:font-face style:name="Liberation Sans" svg:font-family="'Liberation Sans'" style:font-family-generic="swiss"/>
    <style:font-face style:name="Courier" svg:font-family="Courier" style:font-family-generic="modern" style:font-pitch="fixed"/>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0.55cm" style:text-autospace="none"/>
      <style:text-properties style:use-window-font-color="true" style:font-name="Arial" fo:font-size="11pt" fo:language="en" fo:country="US" fo:font-style="normal" style:font-name-asian="Courier" style:font-size-asian="11pt" style:font-style-asian="normal" style:font-name-complex="Courier" style:font-size-complex="11pt" style:font-style-complex="normal"/>
    </style:style>
    <style:style style:name="P2" style:family="paragraph" style:parent-style-name="Standard">
      <style:paragraph-properties fo:line-height="0.55cm" style:text-autospace="none"/>
      <style:text-properties style:use-window-font-color="true" style:font-name="Arial" fo:font-size="11pt" fo:language="en" fo:country="US" fo:font-style="normal" fo:font-weight="normal" style:font-name-asian="Courier" style:font-size-asian="11pt" style:font-style-asian="normal" style:font-weight-asian="normal" style:font-name-complex="Courier" style:font-size-complex="11pt" style:font-style-complex="normal" style:font-weight-complex="normal"/>
    </style:style>
    <style:style style:name="P3" style:family="paragraph" style:parent-style-name="Standard">
      <style:paragraph-properties fo:line-height="0.55cm" style:text-autospace="none"/>
      <style:text-properties style:use-window-font-color="true" style:font-name="Arial" fo:font-size="11pt" fo:language="en" fo:country="US" fo:font-style="normal" fo:font-weight="bold" style:font-name-asian="Courier-Bold" style:font-size-asian="11pt" style:font-style-asian="normal" style:font-weight-asian="bold" style:font-name-complex="Courier-Bold" style:font-size-complex="11pt" style:font-style-complex="normal" style:font-weight-complex="bold"/>
    </style:style>
    <style:style style:name="P4" style:family="paragraph" style:parent-style-name="Standard">
      <style:paragraph-properties fo:line-height="0.55cm" style:text-autospace="none"/>
      <style:text-properties style:use-window-font-color="true" style:font-name="Arial" fo:font-size="11pt" fo:language="en" fo:country="US" fo:font-style="italic" fo:font-weight="bold" style:font-name-asian="Courier-BoldOblique" style:font-size-asian="11pt" style:font-style-asian="italic" style:font-weight-asian="bold" style:font-name-complex="Courier-BoldOblique" style:font-size-complex="11pt" style:font-style-complex="italic" style:font-weight-complex="bold"/>
    </style:style>
    <style:style style:name="P5" style:family="paragraph" style:parent-style-name="Standard">
      <style:paragraph-properties fo:line-height="0.55cm" style:text-autospace="none"/>
      <style:text-properties style:font-name="Arial" fo:font-size="11pt" fo:language="en" fo:country="US" style:font-size-asian="11pt" style:font-size-complex="11pt"/>
    </style:style>
    <style:style style:name="P6" style:family="paragraph" style:parent-style-name="Standard">
      <style:paragraph-properties fo:line-height="0.55cm" style:text-autospace="none"/>
      <style:text-properties style:font-name="Arial" fo:font-size="11pt" fo:language="en" fo:country="US" fo:font-weight="bold" style:font-size-asian="11pt" style:font-weight-asian="bold" style:font-size-complex="11pt" style:font-weight-complex="bold"/>
    </style:style>
    <style:style style:name="P7" style:family="paragraph" style:parent-style-name="Standard">
      <style:paragraph-properties fo:line-height="0.55cm" style:text-autospace="none"/>
    </style:style>
    <style:style style:name="P8" style:family="paragraph" style:parent-style-name="Standard">
      <style:paragraph-properties fo:line-height="0.55cm" style:text-autospace="none"/>
      <style:text-properties style:use-window-font-color="true" style:font-name="Arial" fo:font-size="11pt" fo:language="en" fo:country="US" fo:font-weight="bold" style:font-name-asian="Courier" style:font-size-asian="11pt" style:font-weight-asian="bold" style:font-name-complex="Courier" style:font-size-complex="11pt" style:font-weight-complex="bold"/>
    </style:style>
    <style:style style:name="P9" style:family="paragraph" style:parent-style-name="Standard">
      <style:paragraph-properties fo:line-height="0.55cm" style:text-autospace="none"/>
      <style:text-properties style:use-window-font-color="true" style:font-name="Arial" fo:font-size="11pt" fo:language="en" fo:country="US" fo:font-style="normal" fo:font-weight="normal" style:font-name-asian="Courier" style:font-size-asian="11pt" style:font-style-asian="normal" style:font-weight-asian="normal" style:font-name-complex="Courier" style:font-size-complex="11pt" style:font-style-complex="normal" style:font-weight-complex="normal"/>
    </style:style>
    <style:style style:name="P10" style:family="paragraph" style:parent-style-name="Standard">
      <style:paragraph-properties fo:line-height="0.55cm" style:text-autospace="none"/>
      <style:text-properties style:use-window-font-color="true" style:font-name="Arial" fo:font-size="11pt" fo:language="en" fo:country="US" fo:font-style="normal" fo:font-weight="normal" officeooo:paragraph-rsid="00056ae3" style:font-name-asian="Courier" style:font-size-asian="11pt" style:font-style-asian="normal" style:font-weight-asian="normal" style:font-name-complex="Courier" style:font-size-complex="11pt" style:font-style-complex="normal" style:font-weight-complex="normal"/>
    </style:style>
    <style:style style:name="P11" style:family="paragraph" style:parent-style-name="Standard">
      <style:paragraph-properties fo:line-height="0.55cm" style:text-autospace="none"/>
      <style:text-properties style:use-window-font-color="true" style:font-name="Arial" fo:font-size="11pt" fo:language="en" fo:country="US" fo:font-style="normal" fo:font-weight="normal" officeooo:paragraph-rsid="00075e03" style:font-name-asian="Courier" style:font-size-asian="11pt" style:font-style-asian="normal" style:font-weight-asian="normal" style:font-name-complex="Courier" style:font-size-complex="11pt" style:font-style-complex="normal" style:font-weight-complex="normal"/>
    </style:style>
    <style:style style:name="T1" style:family="text">
      <style:text-properties style:use-window-font-color="true" style:font-name-asian="Courier" style:font-name-complex="Courier"/>
    </style:style>
    <style:style style:name="T2" style:family="text">
      <style:text-properties style:use-window-font-color="true" fo:font-style="italic" style:font-name-asian="Courier-Oblique" style:font-style-asian="italic" style:font-name-complex="Courier-Oblique" style:font-style-complex="italic"/>
    </style:style>
    <style:style style:name="T3" style:family="text">
      <style:text-properties style:use-window-font-color="true" fo:font-style="italic" fo:font-weight="bold" style:font-name-asian="Courier-BoldOblique" style:font-style-asian="italic" style:font-weight-asian="bold" style:font-name-complex="Courier-BoldOblique" style:font-style-complex="italic" style:font-weight-complex="bold"/>
    </style:style>
    <style:style style:name="T4" style:family="text">
      <style:text-properties style:use-window-font-color="true" fo:font-style="italic" fo:font-weight="normal" style:font-name-asian="Courier-Oblique" style:font-style-asian="italic" style:font-weight-asian="normal" style:font-name-complex="Courier-Oblique" style:font-style-complex="italic" style:font-weight-complex="normal"/>
    </style:style>
    <style:style style:name="T5" style:family="text">
      <style:text-properties style:use-window-font-color="true" fo:font-style="italic" fo:font-weight="normal" style:font-name-asian="Courier" style:font-style-asian="italic" style:font-weight-asian="normal" style:font-name-complex="Courier" style:font-style-complex="italic" style:font-weight-complex="normal"/>
    </style:style>
    <style:style style:name="T6" style:family="text">
      <style:text-properties style:use-window-font-color="true" fo:font-style="italic" fo:font-weight="normal" officeooo:rsid="00027060" style:font-name-asian="Courier" style:font-style-asian="italic" style:font-weight-asian="normal" style:font-name-complex="Courier" style:font-style-complex="italic" style:font-weight-complex="normal"/>
    </style:style>
    <style:style style:name="T7" style:family="text">
      <style:text-properties style:use-window-font-color="true" fo:font-style="italic" fo:font-weight="normal" style:font-name-asian="Courier-BoldOblique" style:font-style-asian="italic" style:font-weight-asian="normal" style:font-name-complex="Courier-BoldOblique" style:font-style-complex="italic" style:font-weight-complex="normal"/>
    </style:style>
    <style:style style:name="T8" style:family="text">
      <style:text-properties style:use-window-font-color="true" fo:font-style="normal" style:font-name-asian="Courier" style:font-style-asian="normal" style:font-name-complex="Courier" style:font-style-complex="normal"/>
    </style:style>
    <style:style style:name="T9" style:family="text">
      <style:text-properties style:use-window-font-color="true" fo:font-style="normal" officeooo:rsid="00027060" style:font-name-asian="Courier" style:font-style-asian="normal" style:font-name-complex="Courier" style:font-style-complex="normal"/>
    </style:style>
    <style:style style:name="T10" style:family="text">
      <style:text-properties style:use-window-font-color="true" fo:font-style="normal" fo:font-weight="normal" style:font-name-asian="Courier" style:font-style-asian="normal" style:font-weight-asian="normal" style:font-name-complex="Courier" style:font-style-complex="normal" style:font-weight-complex="normal"/>
    </style:style>
    <style:style style:name="T11" style:family="text">
      <style:text-properties style:use-window-font-color="true" fo:font-style="normal" fo:font-weight="normal" officeooo:rsid="00027060" style:font-name-asian="Courier" style:font-style-asian="normal" style:font-weight-asian="normal" style:font-name-complex="Courier" style:font-style-complex="normal" style:font-weight-complex="normal"/>
    </style:style>
    <style:style style:name="T12" style:family="text">
      <style:text-properties style:use-window-font-color="true" fo:font-style="normal" fo:font-weight="normal" officeooo:rsid="00056ae3" style:font-name-asian="Courier" style:font-style-asian="normal" style:font-weight-asian="normal" style:font-name-complex="Courier" style:font-style-complex="normal" style:font-weight-complex="normal"/>
    </style:style>
    <style:style style:name="T13" style:family="text">
      <style:text-properties fo:color="#0000e9" style:font-name="Arial" fo:font-size="11pt" fo:language="en" fo:country="US" fo:font-style="normal" style:text-underline-style="solid" style:text-underline-width="auto" style:text-underline-color="#0000e9" fo:font-weight="normal" style:font-name-asian="Courier" style:font-size-asian="11pt" style:font-style-asian="normal" style:font-weight-asian="normal" style:font-name-complex="Courier" style:font-size-complex="11pt" style:font-style-complex="normal" style:font-weight-complex="normal"/>
    </style:style>
    <style:style style:name="T14" style:family="text">
      <style:text-properties officeooo:rsid="00056ae3"/>
    </style:style>
    <style:style style:name="T15" style:family="text">
      <style:text-properties fo:font-style="italic" officeooo:rsid="00056ae3" style:font-style-asian="italic" style:font-style-complex="italic"/>
    </style:style>
    <style:style style:name="T16" style:family="text">
      <style:text-properties fo:font-style="italic" officeooo:rsid="00075e03" style:font-style-asian="italic" style:font-style-complex="italic"/>
    </style:style>
    <style:style style:name="T17" style:family="text">
      <style:text-properties fo:font-variant="normal" fo:text-transform="none" fo:color="#333333" style:font-name="Lucida Sans Unicode" fo:font-size="6.75pt" fo:letter-spacing="normal" officeooo:rsid="00056ae3"/>
    </style:style>
    <style:style style:name="T18" style:family="text">
      <style:text-properties officeooo:rsid="00075e0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phics1" text:anchor-type="paragraph" svg:width="17cm" svg:height="0.893cm" draw:z-index="0"><draw:image xlink:href="Pictures/10000000000004620000003BC425E3FB.png" xlink:type="simple" xlink:show="embed" xlink:actuate="onLoad"/></draw:frame></text:p>
      <text:p text:style-name="P6"><text:span text:style-name="T1">The German Anglicism of the Year is the suffix -</text:span><text:span text:style-name="T2">gate</text:span><text:span text:style-name="T8">.</text:span></text:p>
      <text:p text:style-name="P1"/>
      <text:p text:style-name="P5"><text:span text:style-name="T8">1. </text:span><text:span text:style-name="T9">-</text:span><text:span text:style-name="T7">gate</text:span><text:span text:style-name="T10"> (Winner)</text:span></text:p>
      <text:p text:style-name="P5"><text:span text:style-name="T10">2. </text:span><text:span text:style-name="T4">Fake</text:span><text:span text:style-name="T11">-</text:span></text:p>
      <text:p text:style-name="P5"><text:span text:style-name="T10">3. </text:span><text:span text:style-name="T4">Whistleblower</text:span><text:span text:style-name="T10"> (Winner of the popular vote)</text:span></text:p>
      <text:p text:style-name="P5"><text:span text:style-name="T10">4. </text:span><text:span text:style-name="T4">Selfie</text:span></text:p>
      <text:p text:style-name="P5"><text:span text:style-name="T10">5. </text:span><text:span text:style-name="T4">Hashtag</text:span></text:p>
      <text:p text:style-name="P2"/>
      <text:p text:style-name="P5"><text:span text:style-name="T3">-gate</text:span><text:span text:style-name="T10">. The suffix -</text:span><text:span text:style-name="T4">gate</text:span><text:span text:style-name="T10"> first entered the German language in 1972 as part of the loanword Watergate. But while in English -</text:span><text:span text:style-name="T4">gate</text:span><text:span text:style-name="T10"> quickly became a popular choice when it came to naming scandals (some early examples are </text:span><text:span text:style-name="T5">Volgagate</text:span><text:span text:style-name="T10"> (1973), </text:span><text:span text:style-name="T5">Wine-gate</text:span><text:span text:style-name="T10"> (1973) and </text:span><text:span text:style-name="T5">Dallasgate</text:span><text:span text:style-name="T10"> (1975), it took fifteen years before the first genuinely German “gate” was coined: </text:span><text:span text:style-name="T4">Waterkantgate</text:span><text:span text:style-name="T10">, </text:span><text:span text:style-name="T11">a blend of </text:span><text:span text:style-name="T6">Watergate</text:span><text:span text:style-name="T10"> and the Northern German dialect word </text:span><text:span text:style-name="T5">Waterkant</text:span><text:span text:style-name="T10"> (“</text:span><text:span text:style-name="T11">coast</text:span><text:span text:style-name="T10">”). The productivity of the suffix in coining new German words remained sluggish, with a few scattered examples throughout the 1990s and early 2000s, picking up speed from the mid-2000s onwards. One example for a genuinely German “gate” is the 2010 </text:span><text:span text:style-name="T4">Schrippengate </text:span><text:span text:style-name="T10">surrounding the then Federal President Christian Wulff’s shunning of Berlin-made bread rolls (called </text:span><text:span text:style-name="T4">Schrippen</text:span><text:span text:style-name="T10"> in the local dialect) in favor of bread rolls shipped from his former home town Hannover. Another is </text:span><text:span text:style-name="T4">Dirndlgate</text:span><text:span text:style-name="T10">, referring either to Bavarian First Lady Marga Beckstein’s 2008 refusal to wear a dirndl to the Oktoberfest, or to Liberal Party front runner Rainer Brüderle’s 2013 comment to a female journalist that she “really could fill a dirndl”. In 2013, the German press reported an average of one “gate” per month, ranging from the frivolous, like </text:span><text:span text:style-name="T4">Mopsgate </text:span><text:span text:style-name="T10">(a minor commotion surrounding the theft of a statue of a pug dog commemorating late </text:span><text:span text:style-name="T11">German</text:span><text:span text:style-name="T10"> comedian Loriot) to the serious, like </text:span><text:span text:style-name="T4">Handy-Gate</text:span><text:span text:style-name="T10"> (a major diplomatic scandal surrounding the surveillance of Chancellor Merkel’s mobile phone by the NSA).</text:span></text:p>
      <text:p text:style-name="P2"/>
      <text:p text:style-name="P5"><text:span text:style-name="T10">The increasing number of English loan suffixes in German represent an interesting trend. Loanwords are never really borrowed from from one language into another. Instead, they are actively re</text:span><text:span text:style-name="T11">created</text:span><text:span text:style-name="T10"> to fit the communicative needs of the borrowing speech community. This often results in divergent meanings, as in the case of the 2011 </text:span><text:span text:style-name="T12">winner</text:span><text:span text:style-name="T10"> </text:span><text:span text:style-name="T4">Shitstorm</text:span><text:span text:style-name="T10">, which in English refers to any unpleasant situation, but in German refers to a public outcry directed against individuals or organizations via social networks in order to get them to apologize for and </text:span><text:span text:style-name="T11">rectify</text:span><text:span text:style-name="T10"> real or perceived wrongs. It also requires an adaptation to the grammar of the borrowing language, as in the case of the 2010 </text:span><text:span text:style-name="T12">winner</text:span><text:span text:style-name="T10"> </text:span><text:span text:style-name="T4">leaken</text:span><text:span text:style-name="T10"> (“to leak secret documents”), which is inflected according to German rules to yield forms like </text:span><text:span text:style-name="T4">Ich leake</text:span><text:span text:style-name="T10">, </text:span><text:span text:style-name="T4">du leakst</text:span><text:span text:style-name="T10">, etc. The suffix -</text:span><text:span text:style-name="T4">gate</text:span><text:span text:style-name="T10"> (and other affixes, like the runner-up </text:span><text:span text:style-name="T4">Fake</text:span><text:span text:style-name="T10">-) take this tendency one step </text:span><text:span text:style-name="T11">further</text:span><text:span text:style-name="T10"> in contemporary German: They become productive parts of the language system, available for coining an infinite number of genuinely German words.</text:span></text:p>
      <text:p text:style-name="P2"/>
      <text:p text:style-name="P5"><text:span text:style-name="T3">Fake-</text:span><text:span text:style-name="T10">. While semantically and etymologically related to the previously borrowd noun/adjective </text:span><text:span text:style-name="T4">Fake,</text:span><text:span text:style-name="T10"> the bound form </text:span><text:span text:style-name="T4">Fake</text:span><text:span text:style-name="T10">- has developed into an element contributing a far more abstract meaning element of 'counterfeit, forged, spurious' to German nouns. Although similar to the English adjective in words like </text:span><text:span text:style-name="T4">fake profile</text:span><text:span text:style-name="T10"> (German: </text:span><text:span text:style-name="T4">Fake-Profil</text:span><text:span text:style-name="T10">) or </text:span><text:span text:style-name="T4">fake fan</text:span><text:span text:style-name="T10"> (</text:span><text:span text:style-name="T4">Fake-Fan</text:span><text:span text:style-name="T10">), German </text:span><text:span text:style-name="T4">Fake-</text:span><text:span text:style-name="T10"> </text:span><text:span text:style-name="T10">behaves more like an affix. How truly German </text:span><text:span text:style-name="T4">Fake-</text:span><text:span text:style-name="T10"> has become is demonstrated by words like </text:span><text:span text:style-name="T4">Fake-Preußentum</text:span><text:span text:style-name="T10"> ('fake prussianism') and </text:span><text:span text:style-name="T4">Fake-Leberwurst</text:span><text:span text:style-name="T10">.</text:span></text:p>
      <text:p text:style-name="P5"><text:soft-page-break/><text:span text:style-name="T3">Whistleblower</text:span><text:span text:style-name="T10">. First nominated in 2010 (and, like this year, finishing third), </text:span><text:span text:style-name="T4">Whistleblower</text:span><text:span text:style-name="T10"> received renewed momentum in 2013 in the wake of Edward Snowden's disclosure of NSA documents and Chelsea Manning's conviction of espionage charges. The ensuing debates about these issues and the protection of whistleblowers have also contributed to the word's spread in the German language. Not surprisingly, </text:span><text:span text:style-name="T4">Whistleblower</text:span><text:span text:style-name="T10"> was the winner of the 2013 popular vote.</text:span></text:p>
      <text:p text:style-name="P2"/>
      <text:p text:style-name="P5"><text:span text:style-name="T3">Selfie</text:span><text:span text:style-name="T10">. The mass phenomenon of posting self portraits to social networks is not exactly a recent arrival even in privacy-obsessed Germany, but its lexical manifestation is undoubtedly tied to 2013. A typical Australian English shortening of </text:span><text:span text:style-name="T4">self portrait</text:span><text:span text:style-name="T10">, </text:span><text:span text:style-name="T4">Selfie</text:span><text:span text:style-name="T10"> won the hearts of online communities around the globe. It was named 2013 Word of the Year in Britain and the Netherlands, and was shortlisted by the American Dialect Society. </text:span><text:span text:style-name="T4">Selfie</text:span><text:span text:style-name="T10"> lost to Whistleblower in a photo finish in the popular vote.</text:span></text:p>
      <text:p text:style-name="P2"/>
      <text:p text:style-name="P5"><text:span text:style-name="T3">Hashtag</text:span><text:span text:style-name="T10">. Originally only referring to tags used on Twitter, often in a rather technical sense, hashtags have not only spread to other networks, but have also become synonymous with online activism. One of the most prominent instances of such activism in Germany in 2013 was the award-winning </text:span><text:span text:style-name="T5">#aufschrei</text:span><text:span text:style-name="T10"> (“outcry“), which both documented and protested against everyday sexism. </text:span><text:span text:style-name="T4">Hashtag</text:span><text:span text:style-name="T10"> has also started to sneak into spoken language as a means to add (ironical) meta comments to statements.</text:span></text:p>
      <text:p text:style-name="P2"/>
      <text:p text:style-name="P2"/>
      <text:p text:style-name="P3">About the Anglicism of the Year</text:p>
      <text:p text:style-name="P2"/>
      <text:p text:style-name="P5"><text:span text:style-name="T10">Speech communities have borrowed words from each other at all times and in all places. As a global lingua franca, English plays an important role as a donor language not just for German, but for all major languages. The Anglicism of the Year is our way of honouring the positive contributions that English makes to the development of the German lexicon. Previous Anglicisms of the Year were </text:span><text:span text:style-name="T4">leaken</text:span><text:span text:style-name="T10"> (“to leak confidential information”) in 2010, </text:span><text:span text:style-name="T4">Shitstorm</text:span><text:span text:style-name="T10"> (“public outcry communicated via social media”) in 2011, and </text:span><text:span text:style-name="T4">Crowdfunding</text:span><text:span text:style-name="T10"> in 2012.</text:span></text:p>
      <text:p text:style-name="P2"/>
      <text:p text:style-name="P2"/>
      <text:p text:style-name="P3">Jury (Contact)</text:p>
      <text:p text:style-name="P2"/>
      <text:p text:style-name="P4">Chair</text:p>
      <text:p text:style-name="P10">Prof. Anatol Stefanowitsch, PhD</text:p>
      <text:p text:style-name="P10">Freie Universität Berlin</text:p>
      <text:p text:style-name="P2">Phone: +49 (0)176 6594 7511</text:p>
      <text:p text:style-name="P11">E-Mail: <text:span text:style-name="T14">info@anglizismusdesjahres.de</text:span></text:p>
      <text:p text:style-name="P2"/>
      <text:p text:style-name="P4">Members</text:p>
      <text:p text:style-name="P2">Susanne Flach, MA (Freie Universität Berlin), <text:span text:style-name="T14">suz@sprachlog.de</text:span></text:p>
      <text:p text:style-name="P2">Kristin Kopf, MA (Johannes Gutenberg-Universität Mainz), <text:span text:style-name="T14">kristin.kopf@sprachlog.de</text:span></text:p>
      <text:p text:style-name="P11">Michael Mann, MA (Friedrich-Alexander-Universität Erlangen-Nürnberg), <text:span text:style-name="T18">michael.mann@fau.de</text:span></text:p>
      <text:p text:style-name="P10"><text:span text:style-name="T14"/></text:p>
      <text:p text:style-name="P7"><text:a xlink:type="simple" xlink:href="http://www.anglizismusdesjahres.de/"><text:span text:style-name="T13">www.anglizismusdesjahres.d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 Unicode" svg:font-family="'Lucida Sans Unicode', sans-serif"/>
    <style:font-face style:name="Courier-Bold" svg:font-family="Courier-Bold" style:font-family-generic="modern"/>
    <style:font-face style:name="Courier-BoldOblique" svg:font-family="Courier-BoldOblique" style:font-family-generic="modern"/>
    <style:font-face style:name="Courier-Oblique" svg:font-family="Courier-Oblique" style:font-family-generic="modern"/>
    <style:font-face style:name="Liberation Serif" svg:font-family="'Liberation Serif'" style:font-family-generic="roman"/>
    <style:font-face style:name="Liberation Sans" svg:font-family="'Liberation Sans'" style:font-family-generic="swiss"/>
    <style:font-face style:name="Courier" svg:font-family="Courier" style:font-family-generic="modern" style:font-pitch="fixed"/>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erif"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3T19:54:09</meta:creation-date>
    <dc:date>2014-01-24T06:04:45</dc:date>
    <meta:editing-duration>PT1H36M10S</meta:editing-duration>
    <meta:editing-cycles>5</meta:editing-cycles>
    <meta:generator>LibreOffice/3.6$MacOSX_x86 LibreOffice_project/f969faf-c24b504-8c77064-174276e-40b382</meta:generator>
    <meta:print-date>2014-01-23T20:01:35</meta:print-date>
    <meta:document-statistic meta:table-count="0" meta:image-count="1" meta:object-count="0" meta:page-count="2" meta:paragraph-count="25" meta:word-count="865" meta:character-count="5678" meta:non-whitespace-character-count="4838"/>
  </office:meta>
</office:document-meta>
</file>