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620000003BC425E3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Liberation Serif" svg:font-family="'Liberation Serif'" style:font-family-generic="roman"/>
    <style:font-face style:name="Liberation Serif1" svg:font-family="'Liberation Serif', 'Times New Roman'" style:font-family-generic="roman"/>
    <style:font-face style:name="ArialMT" svg:font-family="ArialMT" style:font-family-generic="swiss"/>
    <style:font-face style:name="Liberation Sans" svg:font-family="'Liberation Sans', Arial"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55cm"/>
    </style:style>
    <style:style style:name="P2" style:family="paragraph" style:parent-style-name="Standard">
      <style:paragraph-properties fo:line-height="0.55cm" style:text-autospace="none"/>
    </style:style>
    <style:style style:name="P3" style:family="paragraph" style:parent-style-name="Standard">
      <style:paragraph-properties fo:line-height="0.55cm"/>
      <style:text-properties officeooo:paragraph-rsid="0013aa77"/>
    </style:style>
    <style:style style:name="P4" style:family="paragraph" style:parent-style-name="Standard">
      <style:paragraph-properties fo:line-height="0.55cm"/>
      <style:text-properties style:font-name="Arial" fo:font-size="11pt" style:font-size-asian="11pt" style:font-name-complex="Arial" style:font-size-complex="11pt"/>
    </style:style>
    <style:style style:name="P5" style:family="paragraph" style:parent-style-name="Standard">
      <style:paragraph-properties fo:line-height="0.55cm" style:text-autospace="none"/>
      <style:text-properties style:font-name="Arial" fo:font-size="11pt" style:font-size-asian="11pt" style:font-name-complex="Arial" style:font-size-complex="11pt"/>
    </style:style>
    <style:style style:name="P6" style:family="paragraph" style:parent-style-name="Standard">
      <style:paragraph-properties fo:line-height="0.55cm" style:text-autospace="none"/>
      <style:text-properties style:use-window-font-color="true" style:font-name="Arial" fo:font-size="11pt" fo:font-style="normal" style:font-name-asian="ArialMT" style:font-size-asian="11pt" style:font-style-asian="normal" style:font-name-complex="Arial" style:font-size-complex="11pt" style:font-style-complex="normal"/>
    </style:style>
    <style:style style:name="P7" style:family="paragraph" style:parent-style-name="Standard">
      <style:paragraph-properties fo:line-height="0.55cm" style:text-autospace="none"/>
      <style:text-properties style:use-window-font-color="true" style:font-name="Arial"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line-height="0.55cm" fo:text-align="end" style:justify-single-word="false"/>
      <style:text-properties fo:font-style="italic" style:font-style-asian="italic" style:font-style-complex="italic"/>
    </style:style>
    <style:style style:name="P9" style:family="paragraph" style:parent-style-name="Standard">
      <style:paragraph-properties fo:margin-top="0cm" fo:margin-bottom="0.55cm" style:contextual-spacing="false" fo:line-height="0.55cm" style:text-autospace="none"/>
    </style:style>
    <style:style style:name="P10" style:family="paragraph" style:parent-style-name="Standard">
      <style:paragraph-properties fo:margin-top="0cm" fo:margin-bottom="0.28cm" style:contextual-spacing="false" fo:line-height="0.45cm" style:text-autospace="none"/>
      <style:text-properties style:use-window-font-color="true" style:font-name="Arial" fo:font-size="11pt" fo:font-style="normal" fo:font-weight="bold" style:font-name-asian="ArialMT" style:font-size-asian="11pt" style:font-style-asian="normal" style:font-weight-asian="bold" style:font-name-complex="Arial" style:font-size-complex="11pt" style:font-style-complex="normal" style:font-weight-complex="bold"/>
    </style:style>
    <style:style style:name="P11" style:family="paragraph" style:parent-style-name="Standard" style:master-page-name="Standard">
      <style:paragraph-properties fo:line-height="0.55cm" fo:text-align="start" style:justify-single-word="false" style:page-number="auto" style:text-autospace="none"/>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3aa77" style:font-size-asian="11pt" style:font-name-complex="Arial" style:font-size-complex="11pt"/>
    </style:style>
    <style:style style:name="T3" style:family="text">
      <style:text-properties style:font-name="Arial"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T4" style:family="text">
      <style:text-properties style:use-window-font-color="true" style:font-name="Arial" fo:font-size="11pt" fo:font-weight="bold" style:font-name-asian="ArialMT" style:font-size-asian="11pt" style:font-weight-asian="bold" style:font-name-complex="Arial" style:font-size-complex="11pt" style:font-weight-complex="bold"/>
    </style:style>
    <style:style style:name="T5" style:family="text">
      <style:text-properties style:use-window-font-color="true" style:font-name="Arial" fo:font-size="11pt" fo:font-style="italic" fo:font-weight="bold" style:font-name-asian="ArialMT" style:font-size-asian="11pt" style:font-style-asian="italic" style:font-weight-asian="bold" style:font-name-complex="Arial" style:font-size-complex="11pt" style:font-style-complex="italic" style:font-weight-complex="bold"/>
    </style:style>
    <style:style style:name="T6" style:family="text">
      <style:text-properties style:use-window-font-color="true" style:font-name="Arial" fo:font-size="11pt" fo:font-style="italic" style:font-name-asian="ArialMT" style:font-size-asian="11pt" style:font-style-asian="italic" style:font-name-complex="Arial" style:font-size-complex="11pt" style:font-style-complex="italic"/>
    </style:style>
    <style:style style:name="T7" style:family="text">
      <style:text-properties style:use-window-font-color="true" style:font-name="Arial" fo:font-size="11pt" fo:font-style="italic" fo:font-weight="normal" style:font-name-asian="ArialMT" style:font-size-asian="11pt" style:font-style-asian="italic" style:font-weight-asian="normal" style:font-name-complex="Arial" style:font-size-complex="11pt" style:font-style-complex="italic" style:font-weight-complex="normal"/>
    </style:style>
    <style:style style:name="T8" style:family="text">
      <style:text-properties style:use-window-font-color="true" style:font-name="Arial" fo:font-size="11pt" fo:font-style="normal" fo:font-weight="bold" style:font-name-asian="ArialMT" style:font-size-asian="11pt" style:font-style-asian="normal" style:font-weight-asian="bold" style:font-name-complex="Arial" style:font-size-complex="11pt" style:font-style-complex="normal" style:font-weight-complex="bold"/>
    </style:style>
    <style:style style:name="T9" style:family="text">
      <style:text-properties style:use-window-font-color="true" style:font-name="Arial" fo:font-size="11pt" fo:font-style="normal" style:font-name-asian="ArialMT" style:font-size-asian="11pt" style:font-style-asian="normal" style:font-name-complex="Arial" style:font-size-complex="11pt" style:font-style-complex="normal"/>
    </style:style>
    <style:style style:name="T10" style:family="text">
      <style:text-properties style:use-window-font-color="true" style:font-name="Arial" fo:font-size="11pt" fo:font-style="normal" fo:font-weight="normal" style:font-name-asian="ArialMT" style:font-size-asian="11pt" style:font-style-asian="normal" style:font-weight-asian="normal" style:font-name-complex="Arial" style:font-size-complex="11pt" style:font-style-complex="normal" style:font-weight-complex="normal"/>
    </style:style>
    <style:style style:name="T11" style:family="text">
      <style:text-properties style:use-window-font-color="true" style:font-name="Arial" fo:font-size="11pt" fo:font-style="normal" fo:font-weight="normal" officeooo:rsid="00134678" style:font-name-asian="ArialMT" style:font-size-asian="11pt" style:font-style-asian="normal" style:font-weight-asian="normal" style:font-name-complex="Arial"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char" svg:y="0cm" svg:width="16.993cm" svg:height="0.885cm" draw:z-index="0"><draw:image xlink:href="Pictures/10000000000004620000003BC425E3FB.png" xlink:type="simple" xlink:show="embed" xlink:actuate="onLoad"/></draw:frame></text:p>
      <text:p text:style-name="P2"><text:span text:style-name="T4"/></text:p>
      <text:p text:style-name="P2"><text:span text:style-name="T4">Der Anglizismus des Jahres 2014 ist das Wort </text:span><text:span text:style-name="T5">Blackfacing</text:span><text:span text:style-name="T8">.</text:span></text:p>
      <text:p text:style-name="P6"/>
      <text:p text:style-name="P2"><text:span text:style-name="T9">1. </text:span><text:span text:style-name="T6">Blackfacing</text:span><text:span text:style-name="T10"> (Sieger)</text:span></text:p>
      <text:p text:style-name="P2"><text:span text:style-name="T10">2. </text:span><text:span text:style-name="T7">Big Data</text:span></text:p>
      <text:p text:style-name="P2"><text:span text:style-name="T10">3. </text:span><text:span text:style-name="T7">Selfie</text:span><text:span text:style-name="T10"> </text:span><text:span text:style-name="T8">(</text:span><text:span text:style-name="T10">Publikumsliebling)</text:span></text:p>
      <text:p text:style-name="P5"/>
      <text:p text:style-name="P2"><text:span text:style-name="T10">Außerdem in der engeren Auswahl waren</text:span><text:span text:style-name="T7"> Social Freezing</text:span><text:span text:style-name="T10">, </text:span><text:span text:style-name="T7">Photobombing </text:span><text:span text:style-name="T10">und</text:span><text:span text:style-name="T7"> Sexting</text:span><text:span text:style-name="T10">.</text:span></text:p>
      <text:p text:style-name="P7"/>
      <text:p text:style-name="P9"><text:span text:style-name="T5">Blackfacing</text:span><text:span text:style-name="T10">. Das Wort </text:span><text:span text:style-name="T7">Blackfacing</text:span><text:span text:style-name="T10"> ist vom englischen </text:span><text:span text:style-name="T7">Blackface</text:span><text:span text:style-name="T10"> abgeleitet und bezeichnet die Darstellung schwarzer Menschen durch (häufig stereotyp) geschminkte Weiße, ursprünglich vor allem im Rahmen von Theateraufführungen. Diese Praxis gilt weithin als rassistisch, da sie die komplexe Identität einer diskriminierten Gruppe als Kostüm behandelt, das beliebig an- und abgelegt werden kann und da sie der betroffenen Gruppe die Fähigkeit abspricht, sich und ihre Erfahrungen selbst darzustellen. Im Deutschen findet sich das Wort seit Anfang des 21. Jahrhunderts in Diskussionen der amerikanischen Film- und Theatergeschichte, meist in der englischen Form </text:span><text:span text:style-name="T7">Blackface</text:span><text:span text:style-name="T10">. Seit 2009 bezieht es sich immer häufiger auch auf deutsche Theateraufführungen und die Form wandelt sich zum nur noch oberflächlich englischen </text:span><text:span text:style-name="T7">Blackfacing</text:span><text:span text:style-name="T10">. In jüngerer Zeit wird es verstärkt auch in Zusammenhängen außerhalb des Theaters verwendet, 2014 etwa in Bezug auf die Tradition des Sternsingens, auf eine Saalwette bei „Wetten, dass</text:span><text:span text:style-name="T11">..?</text:span><text:span text:style-name="T10">“, bei der die Zuschauer sich mittels Schuhcreme als Kinderbuchfigur Jim Knopf verkleiden sollten, oder auf deutsche Fußballfans, die sich beim WM-Spiel der deutschen Nationalmannschaft gegen Ghana schwarz schminkten. Dabei findet sich vereinzelt auch schon ein im Deutschen gebildetes Verb, </text:span><text:span text:style-name="T7">blackfacen</text:span><text:span text:style-name="T10"> (</text:span><text:span text:style-name="T7">blackfacete, geblackfacet</text:span><text:span text:style-name="T10">).</text:span></text:p>
      <text:p text:style-name="P9"><text:span text:style-name="T10">Um Anglizismus des Jahres zu werden, muss ein Wort ganz oder in Teilen aus dem Englischen entlehnt sein, im betreffenden Jahr eine deutliche Verbreitung im Sprachgebrauch erfahren haben und eine interessante Lücke im Wortschatz des Deutschen füllen. Normalerweise entsteht eine solche Lücke, weil eine neue Technologie, gesellschaftliche Praxis oder Idee benannt werden muss. An </text:span><text:span text:style-name="T5">Blackfacing</text:span><text:span text:style-name="T10"> überzeugte die Jury, dass die Tradition der Darstellung schwarzer Menschen durch entsprechend geschminkte Weiße in Deutschland schon sehr lange existiert, dass aber erst seit der Entlehnung und Anpassung des englischen </text:span><text:span text:style-name="T7">Blackface/Blackfacing</text:span><text:span text:style-name="T10"> ein Wort gibt, mit dem diese Tradition benannt und bewertet werden kann.</text:span></text:p>
      <text:p text:style-name="P9"><text:span text:style-name="T5">Big Data</text:span><text:span text:style-name="T10">. Mit der modernen Informationstechnologie ist es möglich geworden, Datenmengen zu speichern, die zu groß sind, um sie mit herkömmlichen Verfahren zu ordnen oder gar auszuwerten. </text:span><text:span text:style-name="T7">Big Data</text:span><text:span text:style-name="T10"> nennt man sowohl diese Datenberge als auch neu entwickelte Verfahren zu ihrer Untersuchung. Das Wort wurde 2014 massentauglich, als Bundeskanzlerin Angela Merkel erklärte, das </text:span><text:span text:style-name="T7">Big-Data-Mining</text:span><text:span text:style-name="T10"> sei profitabler als der Steinkohlebergbau. </text:span></text:p>
      <text:p text:style-name="P9"><text:span text:style-name="T5">Selfie</text:span><text:span text:style-name="T10">. Digitale Selbstporträts in sozialen Netzwerken waren vor 2013 zwar nicht unbekannt, aber unbenannt. Dann entstand im australischen Englisch das Wort </text:span><text:span text:style-name="T7">Selfie,</text:span><text:span text:style-name="T10"> eine Ableitung aus </text:span><text:span text:style-name="T7">self portrait</text:span><text:span text:style-name="T10"> mit der typisch australischen Verkleinerungsendung -</text:span><text:span text:style-name="T7">ie. </text:span><text:span text:style-name="T10">Von dort aus eroberte es die ganze </text:span><text:soft-page-break/><text:span text:style-name="T10">Welt und spielte 2014 auch in Deutschland eine wichtige Rolle, etwa in der Diskussion um das „Kneipen-Selfie“ der Bundeskanzlerin am Rande des G-20-Gipfels. Die große Breitenwirkung des Phänomens „Selfie“ drückt sich auch in der Wahl des Wortes zum Publikumsliebling aus.</text:span></text:p>
      <text:p text:style-name="P9"><text:span text:style-name="T5">Social Freezing</text:span><text:span text:style-name="T7">. </text:span><text:span text:style-name="T10">Das Einfrieren von Eizellen zur karrierebedingten Verschiebung der Familienplanung heißt im Englischen </text:span><text:span text:style-name="T7">social egg freezing</text:span><text:span text:style-name="T10">. Das Deutsche ließ kurzerhand das </text:span><text:span text:style-name="T7">egg </text:span><text:span text:style-name="T10">weg und verkürzte die Formulierung so zu </text:span><text:span text:style-name="T7">Social Freezing.</text:span><text:span text:style-name="T10"> Das Wort spielte 2014 vor allem in der Diskussion um die Firmen Apple und Facebook eine Rolle, die für ihre Mitarbeiterinnen die Kosten für diesen Vorgang übernehmen und dafür vereinzelt Lob aber überwiegend Kritik ernteten.</text:span></text:p>
      <text:p text:style-name="P9"><text:span text:style-name="T5">Photobombing</text:span><text:span text:style-name="T7">.</text:span><text:span text:style-name="T10"> Läuft oder springt jemand aus Versehen oder mit Absicht in ein Foto fremder Leute hinein und „sprengt“ auf diese Weise das Motiv, bezeichnet man das im Englischen – und seit einigen Jahren auch im Deutschen – als </text:span><text:span text:style-name="T7">photobombing</text:span><text:span text:style-name="T10">. Im Jahr 2014 tauchte z.B. die britische Königin auf einem Selfie von zwei australischen Hockeyspielerinnen auf. Für die Miss Libanon wurde </text:span><text:span text:style-name="T7">Photobombing</text:span><text:span text:style-name="T10"> zur möglichen Ausrede, als bei der Miss-World-Wahl ein Foto von ihr und der Miss Israel entstand.</text:span></text:p>
      <text:p text:style-name="P9"><text:span text:style-name="T5">Sexting</text:span><text:span text:style-name="T10">. Mit dem Aufkommen leistungsfähiger Smartphones mit Kamera entstand auch die Tradition, einem geliebten und/oder begehrten Menschen erotische Selbstportraits zu schicken. Seit 2009 wird diese Tradition in Deutschland mit dem englischen Kofferwort </text:span><text:span text:style-name="T7">Sexting</text:span><text:span text:style-name="T10"> (aus </text:span><text:span text:style-name="T7">Sex </text:span><text:span text:style-name="T10">und </text:span><text:span text:style-name="T7">Texting</text:span><text:span text:style-name="T10">) bezeichnet und diskutiert, wobei die Gefahren (etwa das ungewollte Verbreiten der Bilder durch den Empfänger) stark im Vordergrund stehen.</text:span></text:p>
      <text:p text:style-name="P10"/>
      <text:p text:style-name="P10">Über den Wettbewerb</text:p>
      <text:p text:style-name="P9"><text:span text:style-name="T10">Sprachgemeinschaften haben überall und zu jeder Zeit Wörter aus anderen Sprachen entlehnt. Als globale Verkehrssprache spielt dabei derzeit das Englische für alle großen Sprachen eine wichtige Rolle als Gebersprache. Die unabhängige Initiative „Anglizismus des Jahres“ würdigt seit 2010 jährlich den positiven Beitrag des Englischen zur Entwicklung des deutschen Wortschatzes. Bisherige Anglizismen des Jahres waren </text:span><text:span text:style-name="T7">leaken</text:span><text:span text:style-name="T10"> (2010), </text:span><text:span text:style-name="T7">Shitstorm</text:span><text:span text:style-name="T10"> (2011), </text:span><text:span text:style-name="T7">Crowdfunding</text:span><text:span text:style-name="T10"> (2012) und die Nachsilbe -</text:span><text:span text:style-name="T7">gate</text:span><text:span text:style-name="T10"> (2013).</text:span></text:p>
      <text:p text:style-name="P10">Über die Jury</text:p>
      <text:p text:style-name="P9"><text:span text:style-name="T3">Den Vorsitz der Jury hat Anatol Stefanowitsch, Professor für anglistische Sprachwissenschaft an der Freien Universität Berlin und Autor beim populärwissenschaftlichen Sprachlog. Mitglieder der Jury waren die Anglistin Susanne Flach (Freie Universität Berlin, Autorin beim Sprachlog), die Germanistin Kristin Kopf (Universität Mainz, Autorin beim Sprachlog) und der Germanist Michael Mann (Friedrich-Alexander-Universität Erlangen-Nürnberg und Autor beim Lexikographieblog).</text:span></text:p>
      <text:p text:style-name="P10">Kontakt</text:p>
      <text:p text:style-name="P4">Prof. Dr. Anatol Stefanowitsch</text:p>
      <text:p text:style-name="P1"><text:span text:style-name="T1">Telefon: +49 (0)176 6594 7511</text:span></text:p>
      <text:p text:style-name="P1"><text:span text:style-name="T1">E-Mail: </text:span><text:a xlink:type="simple" xlink:href="mailto:info@anglizismusdesjahres.de"><text:span text:style-name="Internet_20_link"><text:span text:style-name="T1">info@anglizismusdesjahres.de</text:span></text:span></text:a></text:p>
      <text:p text:style-name="P3"><text:span text:style-name="T1">Web: </text:span><text:a xlink:type="simple" xlink:href="http://www.anglizismusdesjahres.de/"><text:span text:style-name="Internet_20_link"><text:span text:style-name="T1">www.anglizismusdesjahres.de</text:span></text:span></text:a></text:p>
      <text:p text:style-name="P8"><text:span text:style-name="T2">(Berlin, 27.1.2015)</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Liberation Serif" svg:font-family="'Liberation Serif'" style:font-family-generic="roman"/>
    <style:font-face style:name="Liberation Serif1" svg:font-family="'Liberation Serif', 'Times New Roman'" style:font-family-generic="roman"/>
    <style:font-face style:name="ArialMT" svg:font-family="ArialMT" style:font-family-generic="swiss"/>
    <style:font-face style:name="Liberation Sans" svg:font-family="'Liberation Sans', Arial" style:font-family-generic="swiss"/>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cm" fo:orphans="0" fo:widows="0" fo:hyphenation-ladder-count="no-limit" style:text-autospace="ideograph-alpha" style:punctuation-wrap="hanging" style:line-break="strict" style:writing-mode="lr-tb"/>
      <style:text-properties style:use-window-font-color="true" style:font-name="Liberation Serif1" fo:font-size="12pt" fo:language="de" fo:country="DE"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1" style:font-name-complex="Liberation Serif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1" fo:font-size="12pt" fo:font-style="italic" style:font-size-asian="12pt" style:font-style-asian="italic" style:font-name-complex="Liberation Serif1" style:font-size-complex="12pt" style:font-style-complex="italic"/>
    </style:style>
    <style:style style:name="Index" style:family="paragraph" style:parent-style-name="Standard" style:class="index">
      <style:paragraph-properties text:number-lines="false" text:line-number="0"/>
      <style:text-properties style:font-name="Liberation Serif1" style:font-name-complex="Liberation Serif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3T15:08:25</meta:creation-date>
    <dc:date>2015-01-26T21:20:54</dc:date>
    <meta:print-date>2015-01-25T16:08:00</meta:print-date>
    <meta:editing-cycles>12</meta:editing-cycles>
    <meta:editing-duration>PT17H15M51S</meta:editing-duration>
    <meta:generator>LibreOffice/3.6$MacOSX_x86 LibreOffice_project/f969faf-c24b504-8c77064-174276e-40b382</meta:generator>
    <meta:document-statistic meta:table-count="0" meta:image-count="1" meta:object-count="0" meta:page-count="3" meta:paragraph-count="22" meta:word-count="790" meta:character-count="5768" meta:non-whitespace-character-count="4999"/>
    <meta:user-defined meta:name="Info 1"/>
    <meta:user-defined meta:name="Info 2"/>
    <meta:user-defined meta:name="Info 3"/>
    <meta:user-defined meta:name="Info 4"/>
  </office:meta>
</office:document-meta>
</file>