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20000003BC425E3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Liberation Serif1" svg:font-family="'Liberation Serif', 'Times New Roman'" style:font-family-generic="roman"/>
    <style:font-face style:name="ArialMT" svg:font-family="ArialMT" style:font-family-generic="swiss"/>
    <style:font-face style:name="Liberation Sans" svg:font-family="'Liberation Sans', Arial" style:font-family-generic="swis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55cm" style:text-autospace="none"/>
    </style:style>
    <style:style style:name="P2" style:family="paragraph" style:parent-style-name="Standard">
      <style:paragraph-properties fo:line-height="0.55cm" style:text-autospace="none"/>
      <style:text-properties style:use-window-font-color="true" style:font-name="Arial" fo:font-size="11pt" fo:font-style="normal" style:font-name-asian="ArialMT" style:font-size-asian="11pt" style:font-style-asian="normal" style:font-name-complex="Arial" style:font-size-complex="11pt" style:font-style-complex="normal"/>
    </style:style>
    <style:style style:name="P3" style:family="paragraph" style:parent-style-name="Standard">
      <style:paragraph-properties fo:line-height="0.55cm" style:text-autospace="none"/>
      <style:text-properties style:use-window-font-color="true" style:font-name="Arial" fo:font-size="11pt" fo:font-style="normal" fo:font-weight="normal" style:font-name-asian="ArialMT"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line-height="0.55cm" style:text-autospace="none"/>
      <style:text-properties style:use-window-font-color="true" style:font-name="Arial" fo:font-size="11pt" fo:font-style="normal" fo:font-weight="bold" style:font-name-asian="ArialMT" style:font-size-asian="11pt" style:font-style-asian="normal" style:font-weight-asian="bold" style:font-name-complex="Arial" style:font-size-complex="11pt" style:font-style-complex="normal" style:font-weight-complex="bold"/>
    </style:style>
    <style:style style:name="P5" style:family="paragraph" style:parent-style-name="Standard">
      <style:paragraph-properties fo:margin-top="0cm" fo:margin-bottom="0.55cm" style:contextual-spacing="false" fo:line-height="0.55cm" style:text-autospace="none"/>
    </style:style>
    <style:style style:name="P6" style:family="paragraph" style:parent-style-name="Standard" style:master-page-name="Standard">
      <style:paragraph-properties fo:line-height="0.55cm" fo:text-align="start" style:justify-single-word="false" style:page-number="auto" style:text-autospace="none"/>
      <style:text-properties fo:color="#ff3366" style:font-name="Arial" fo:font-size="11pt" style:font-name-asian="ArialMT" style:font-size-asian="11pt" style:font-name-complex="Arial" style:font-size-complex="11pt"/>
    </style:style>
    <style:style style:name="T1" style:family="text">
      <style:text-properties style:use-window-font-color="true" style:font-name="Arial" fo:font-size="11pt" fo:font-weight="bold" style:font-name-asian="ArialMT" style:font-size-asian="11pt" style:font-weight-asian="bold" style:font-name-complex="Arial" style:font-size-complex="11pt" style:font-weight-complex="bold"/>
    </style:style>
    <style:style style:name="T2" style:family="text">
      <style:text-properties style:use-window-font-color="true" style:font-name="Arial"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T3" style:family="text">
      <style:text-properties style:use-window-font-color="true" style:font-name="Arial" fo:font-size="11pt" fo:font-style="italic" style:font-name-asian="ArialMT" style:font-size-asian="11pt" style:font-style-asian="italic" style:font-name-complex="Arial" style:font-size-complex="11pt" style:font-style-complex="italic"/>
    </style:style>
    <style:style style:name="T4" style:family="text">
      <style:text-properties style:use-window-font-color="true" style:font-name="Arial" fo:font-size="11pt" fo:font-style="italic" fo:font-weight="normal" style:font-name-asian="ArialMT" style:font-size-asian="11pt" style:font-style-asian="italic" style:font-weight-asian="normal" style:font-name-complex="Arial" style:font-size-complex="11pt" style:font-style-complex="italic" style:font-weight-complex="normal"/>
    </style:style>
    <style:style style:name="T5" style:family="text">
      <style:text-properties style:use-window-font-color="true" style:font-name="Arial" fo:font-size="11pt" fo:font-style="normal" fo:font-weight="bold" style:font-name-asian="ArialMT" style:font-size-asian="11pt" style:font-style-asian="normal" style:font-weight-asian="bold" style:font-name-complex="Arial" style:font-size-complex="11pt" style:font-style-complex="normal" style:font-weight-complex="bold"/>
    </style:style>
    <style:style style:name="T6" style:family="text">
      <style:text-properties style:use-window-font-color="true" style:font-name="Arial" fo:font-size="11pt" fo:font-style="normal" style:font-name-asian="ArialMT" style:font-size-asian="11pt" style:font-style-asian="normal" style:font-name-complex="Arial" style:font-size-complex="11pt" style:font-style-complex="normal"/>
    </style:style>
    <style:style style:name="T7" style:family="text">
      <style:text-properties style:use-window-font-color="true" style:font-name="Arial" fo:font-size="11pt" fo:font-style="normal" fo:font-weight="normal" style:font-name-asian="ArialMT"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1pt" fo:font-style="normal" fo:font-weight="normal" style:font-name-asian="ArialMT" style:font-size-asian="11pt" style:font-style-asian="normal" style:font-weight-asian="normal" style:font-name-complex="Arial" style:font-size-complex="11pt" style:font-style-complex="normal"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char" svg:y="0cm" svg:width="16.999cm" svg:height="0.891cm" draw:z-index="0"><draw:image xlink:href="Pictures/10000000000004620000003BC425E3FB.png" xlink:type="simple" xlink:show="embed" xlink:actuate="onLoad"/></draw:frame><text:span text:style-name="T9"> </text:span></text:p>
      <text:p text:style-name="P1"><text:span text:style-name="T1">Der Anglizismus des Jahres 2015 ist der Slogan </text:span><text:span text:style-name="T2">Refugees Welcome</text:span><text:span text:style-name="T5">.</text:span></text:p>
      <text:p text:style-name="P2"/>
      <text:p text:style-name="P1"><text:span text:style-name="T6">1. </text:span><text:span text:style-name="T3">Refugees Welcome</text:span><text:span text:style-name="T7"> (Sieger und Publikumsliebling)</text:span></text:p>
      <text:p text:style-name="P1"><text:span text:style-name="T7">2. </text:span><text:span text:style-name="T4">-(e)xit</text:span></text:p>
      <text:p text:style-name="P1"><text:span text:style-name="T7">3. </text:span><text:span text:style-name="T4">spoilern</text:span></text:p>
      <text:p text:style-name="P3"/>
      <text:p text:style-name="P3"/>
      <text:p text:style-name="P5"><text:span text:style-name="T2">Refugees Welcome</text:span><text:span text:style-name="T7">. Der Ausruf </text:span><text:span text:style-name="T4">Refugees Welcome</text:span><text:span text:style-name="T7"> entstand in den neunziger Jahren als politischer Slogan von Flüchtlingsinitiativen in verschiedenen Ländern. Seit Anfang des Jahrtausends findet er sich auch in Deutschland auf Transparenten, Flyern, Aufklebern und T-Shirts linker Aktivist/innen, sowie als Eigenname verschiedener Vereine und Gruppen. Seine Ausbreitung in den öffentlichen Sprachgebrauch begann aber erst 2013 mit der zunehmenden Präsenz dieser Gruppen in der intensiver werdenden medialen Diskussion um Flucht und Flüchtlinge. Seinen endgültigen Durchbruch erfuhr </text:span><text:span text:style-name="T4">Refugees Welcome</text:span><text:span text:style-name="T7"> dann 2015, als sich der Slogan aus seinem ursprünglichen aktivistischen Zusammenhang löste und auf breiter gesellschaftlicher Ebene zu einem sprachlichen Ausdruck gelebter Willkommenskultur und einer selbstbewussten Antwort auf das althergebrachte „Ausländer Raus“ des rechten Lagers wurde. Die Wirkungsmacht des Slogans zeigte sich auch daran, dass er bald zum sprachlichen Bezugspunkt für konservative Kritik an der allgemeinen flüchtlingsfreundlichen Stimmung wurde.</text:span></text:p>
      <text:p text:style-name="P5"><text:span text:style-name="T7">Überzeugt hat die Jury am Slogan </text:span><text:span text:style-name="T4">Refugees Welcome</text:span><text:span text:style-name="T7"> neben seiner öffentlichen Präsenz und seiner zentralen Rolle in der gesellschaftlichen Diskussion um das deutsche Selbstverständnis im Umgang mit Flüchtlingen vor allem, dass hier nicht nur ein Wort, sondern eine ganze Aussage entlehnt wurde. Firmen verwenden englischsprachige Slogans regelmäßig, um eine globale Rolle des eigenen Unternehmens zu signalisieren. Dass aber die Sprachgemeinschaft von sich aus einen solchen Slogan entdeckt und übernimmt, ist selten. Mit </text:span><text:span text:style-name="T4">Refugees Welcome</text:span><text:span text:style-name="T7"> überwand die deutsche Sprachgemeinschaft einerseits die unmittelbare Sprachbarriere zu den Flüchtlingen und signalisierte andererseits fast nebenbei Weltoffenheit. Obwohl der Slogan seinen Ursprung im Englischen hat und weiterhin international von Flüchtlingsinitiative und auf Demonstrationen verwendet wird – oft in der längeren Form </text:span><text:span text:style-name="T4">Refugees Welcome Here</text:span><text:span text:style-name="T7"> –, wurde er im Jahr 2015 im deutschen Sprachraum besonders intensiv genutzt.</text:span></text:p>
      <text:p text:style-name="P5"><text:span text:style-name="T2">-(e)xit</text:span><text:span text:style-name="T7">. Das Wort </text:span><text:span text:style-name="T4">Grexit</text:span><text:span text:style-name="T7"> als Verschmelzung von </text:span><text:span text:style-name="T4">Greece</text:span><text:span text:style-name="T7"> („Griechenland“) und </text:span><text:span text:style-name="T4">exit</text:span><text:span text:style-name="T7"> („Ausstieg“) gibt es seit Anfang 2012, als zum ersten Mal die Diskussion um einen Ausschluss Griechenlands aus der Eurozone aufkam. Das Wort </text:span><text:span text:style-name="T4">exit</text:span><text:span text:style-name="T7"> ist hier noch klar zu erkennen. Mit Austrittsdebatten über immer neue Länder kamen auch immer neue Verschmelzungen hinzu – zum Beispiel </text:span><text:span text:style-name="T4">Spexit</text:span><text:span text:style-name="T7"> (Spanien), </text:span><text:span text:style-name="T4">Brexit</text:span><text:span text:style-name="T7"> (Großbritannien), </text:span><text:span text:style-name="T4">Eirexit</text:span><text:span text:style-name="T7"> (Eire, also Irland), </text:span><text:span text:style-name="T4">Euxit</text:span><text:span text:style-name="T7"> (Europa), </text:span><text:span text:style-name="T4">Fixit</text:span><text:span text:style-name="T7"> (Finnland), </text:span><text:span text:style-name="T4">Frexit</text:span><text:span text:style-name="T7"> (Frankreich), </text:span><text:span text:style-name="T4">Huxit</text:span><text:span text:style-name="T7"> (Ungarn), </text:span><text:span text:style-name="T4">Porxit</text:span><text:span text:style-name="T7"> (Portugal) und das nicht ganz ernst gemeinte </text:span><text:span text:style-name="T4">Säxit</text:span><text:span text:style-name="T7"> (Sachsen). Die hohe Produktivität dieses Wortbildungsmusters führt zu einer Verselbstständigung des Wortbestandteils </text:span><text:span text:style-name="T4">-xit</text:span><text:span text:style-name="T7">, bei dem das </text:span><text:span text:style-name="T4">e</text:span><text:span text:style-name="T7"> von </text:span><text:span text:style-name="T4">exit</text:span><text:span text:style-name="T7"> nicht mehr unbedingt erhalten bleibt (zum </text:span><text:span text:style-name="T4">Brexit</text:span><text:span text:style-name="T7"> gibt es z.B. auch die Variante </text:span><text:span text:style-name="T4">Brixit</text:span><text:span text:style-name="T7">, zum </text:span><text:span text:style-name="T4">Spexit</text:span><text:span text:style-name="T7"> auch den </text:span><text:span text:style-name="T4">Spaxit</text:span><text:span text:style-name="T7">). So entsteht ein Wortbildungselement -</text:span><text:span text:style-name="T4">(e)xit</text:span><text:span text:style-name="T7"> mit der Bedeutung „Austritt/Ausschluss aus einer geo-politischen Einheit“.</text:span></text:p>
      <text:p text:style-name="P5"><text:soft-page-break/><text:span text:style-name="T2">spoilern</text:span><text:span text:style-name="T7">. Verrät jemand vorab wichtige Teile oder gar das Ende eines Buches oder Films, nennt man die verratene Information im Englischen </text:span><text:span text:style-name="T4">spoiler</text:span><text:span text:style-name="T7"> (von </text:span><text:span text:style-name="T4">to spoil</text:span><text:span text:style-name="T7">, „verderben“). Im Deutschen wurde daraus kurzerhand ein Verb – ein schöner Beleg dafür, dass das Deutsche nicht, wie oft behauptet, hilflos von englischen Lehnwörtern überflutet wird, sondern dass die Sprachgemeinschaft englisches Lehngut aktiv und kreativ ins Deutsche integriert. Seinen überraschenden Aufstieg in den letzten Jahren hat das Wort zwei Entwicklungen zu verdanken: Erstens tauschen sich Menschen in sozialen Netzwerken zeitnäher und mit größerer Reichweite über ihren Medienkonsum aus, als dies früher der Fall war. So vervielfältigen sich die Gelegenheiten für absichtliches oder unfreiwilliges Spoilern. Zweitens führt die zunehmend wichtigere Rolle von Streamingdiensten dazu, dass nicht nur Filme und Bücher, sondern auch Fernsehserien nicht mehr von allen gleichzeitig konsumiert werden, was zusätzliche Situationen schafft, in denen die einen das Ende einer Folge oder einer ganzen Serie schon kennen und thematisieren können, während die anderen sie noch nicht gesehen haben.</text:span></text:p>
      <text:p text:style-name="P4">Über den Wettbewerb</text:p>
      <text:p text:style-name="P3"/>
      <text:p text:style-name="P1"><text:span text:style-name="T7">Sprachgemeinschaften haben überall und zu jeder Zeit Wörter aus anderen Sprachen entlehnt. Als globale Verkehrssprache spielt dabei derzeit das Englische für alle großen Sprachen eine wichtige Rolle als Gebersprache. Die unabhängige Initiative „Anglizismus des Jahres“ würdigt seit 2010 jährlich den positiven Beitrag des Englischen zur Entwicklung des deutschen Wortschatzes. Bisherige Anglizismen des Jahres waren </text:span><text:span text:style-name="T4">leaken</text:span><text:span text:style-name="T7"> (2010), </text:span><text:span text:style-name="T4">Shitstorm</text:span><text:span text:style-name="T7"> (2011) und </text:span><text:span text:style-name="T4">Crowdfunding</text:span><text:span text:style-name="T7"> (2012), </text:span><text:span text:style-name="T4">-gate</text:span><text:span text:style-name="T7"> (2013) und </text:span><text:span text:style-name="T4">Blackfacing</text:span><text:span text:style-name="T7"> (2014).</text:span></text:p>
      <text:p text:style-name="P3"/>
      <text:p text:style-name="P4">Über die Jury</text:p>
      <text:p text:style-name="P3"/>
      <text:p text:style-name="P1"><text:span text:style-name="T7">Anatol Stefanowitsch ist Professor für anglistische Sprachwissenschaft an der Freien Universität Berlin und Autor beim populärwissenschaftlichen Sprachlog. Mitglieder der Jury waren die Anglistin Susanne Flach (Freie Universität Berlin, Autorin beim Sprachlog), die Germanistin Kristin Kopf (Universität Mainz, Autorin beim Sprachlog) und der Computerlinguist Adrien Barbaresi</text:span><text:span text:style-name="T5"> </text:span><text:span text:style-name="T7">(Berlin-Brandenburgische Akademie der Wissenschaften).</text:span></text:p>
      <text:p text:style-name="P3"/>
      <text:p text:style-name="P1"><text:span text:style-name="T2">Kontakt und v.i.S.d.P.</text:span></text:p>
      <text:p text:style-name="P3"/>
      <text:p text:style-name="P3">Prof. Dr. Anatol Stefanowitsch</text:p>
      <text:p text:style-name="P3">(Freie Universität Berlin)</text:p>
      <text:p text:style-name="P3">Telefon: +49 (0)176 659 47511</text:p>
      <text:p text:style-name="P3">E-Mail: a.stefanowitsch@sprachlog.de</text:p>
      <text:p text:style-name="P3"/>
      <text:p text:style-name="P1"><text:a xlink:type="simple" xlink:href="http://www.anglizismusdesjahres.de/"><text:span text:style-name="Internet_20_link"><text:span text:style-name="T8">www.anglizismusdesjahres.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tyle:font-family-generic="roman"/>
    <style:font-face style:name="Liberation Serif1" svg:font-family="'Liberation Serif', 'Times New Roman'" style:font-family-generic="roman"/>
    <style:font-face style:name="ArialMT" svg:font-family="ArialMT" style:font-family-generic="swiss"/>
    <style:font-face style:name="Liberation Sans" svg:font-family="'Liberation Sans', Arial" style:font-family-generic="swis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de" fo:country="DE"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1" style:font-name-complex="Liberation Serif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1" fo:font-size="12pt" fo:font-style="italic" style:font-size-asian="12pt" style:font-style-asian="italic" style:font-name-complex="Liberation Serif1" style:font-size-complex="12pt" style:font-style-complex="italic"/>
    </style:style>
    <style:style style:name="Index" style:family="paragraph" style:parent-style-name="Standard" style:class="index">
      <style:paragraph-properties text:number-lines="false" text:line-number="0"/>
      <style:text-properties style:font-name="Liberation Serif1" style:font-name-complex="Liberation Serif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15:08:25</meta:creation-date>
    <dc:creator>Anatol Stefanowitsch</dc:creator>
    <dc:date>2016-01-25T08:52:25</dc:date>
    <meta:print-date>2016-01-25T17:52:19</meta:print-date>
    <meta:editing-cycles>14</meta:editing-cycles>
    <meta:editing-duration>P1DT19H55M20S</meta:editing-duration>
    <meta:generator>LibreOffice/3.6$MacOSX_x86 LibreOffice_project/f969faf-c24b504-8c77064-174276e-40b382</meta:generator>
    <meta:printed-by>Anatol Stefanowitsch</meta:printed-by>
    <meta:document-statistic meta:table-count="0" meta:image-count="1" meta:object-count="0" meta:page-count="2" meta:paragraph-count="19" meta:word-count="718" meta:character-count="5415" meta:non-whitespace-character-count="4714"/>
    <meta:user-defined meta:name="Info 1"/>
    <meta:user-defined meta:name="Info 2"/>
    <meta:user-defined meta:name="Info 3"/>
    <meta:user-defined meta:name="Info 4"/>
  </office:meta>
</office:document-meta>
</file>